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6">
          <table:table-cell table:style-name="ce14" office:value-type="string" calcext:value-type="string" table:number-columns-spanned="2" table:number-rows-spanned="1">
            <text:p>№<text:span text:style-name="T1"> АОКС-30-2021-000240</text:span></text:p>
          </table:table-cell>
          <table:covered-table-cell/>
          <table:table-cell table:style-name="ce4" office:value-type="string" calcext:value-type="string">
            <text:p>25.06.2021 г.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241" calcext:value-type="float">
            <text:p>241</text:p>
          </table:table-cell>
          <table:table-cell table:style-name="ce7" table:number-columns-repeated="1021"/>
        </table:table-row>
        <table:table-row table:style-name="ro13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543" calcext:value-type="float">
            <text:p>543</text:p>
          </table:table-cell>
          <table:table-cell table:style-name="ce7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592A95307D8A7CEBEF092BB3DA5A305524C7F0DA77DC95F6AB3629CF1040468C3379FE171CACD0007E9521F6CE1CE3FC11593F0D5BC35A2B0372DED8E13C041E</text:p>
          </table:table-cell>
          <table:table-cell table:style-name="ce7" table:number-columns-repeated="1021"/>
        </table:table-row>
        <table:table-row table:style-name="ro6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6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32857</text:p>
          </table:table-cell>
          <table:table-cell table:style-name="ce53" office:value-type="float" office:value="679317.28" calcext:value-type="float">
            <text:p><text:s/>679 317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30201:884</text:p>
          </table:table-cell>
          <table:table-cell table:style-name="ce53" office:value-type="float" office:value="435958.77" calcext:value-type="float">
            <text:p><text:s/>435 958,7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40201:879</text:p>
          </table:table-cell>
          <table:table-cell table:style-name="ce53" office:value-type="float" office:value="1205813.2" calcext:value-type="float">
            <text:p><text:s/>1 205 813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150235:954</text:p>
          </table:table-cell>
          <table:table-cell table:style-name="ce53" office:value-type="float" office:value="4381464.26" calcext:value-type="float">
            <text:p><text:s/>4 381 464,2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150235:955</text:p>
          </table:table-cell>
          <table:table-cell table:style-name="ce53" office:value-type="float" office:value="4461244.47" calcext:value-type="float">
            <text:p><text:s/>4 461 244,4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150405:489</text:p>
          </table:table-cell>
          <table:table-cell table:style-name="ce53" office:value-type="float" office:value="2546525.35" calcext:value-type="float">
            <text:p><text:s/>2 546 525,3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50412:197</text:p>
          </table:table-cell>
          <table:table-cell table:style-name="ce53" office:value-type="float" office:value="326463.75" calcext:value-type="float">
            <text:p><text:s/>326 463,7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414:127</text:p>
          </table:table-cell>
          <table:table-cell table:style-name="ce53" office:value-type="float" office:value="327427.38" calcext:value-type="float">
            <text:p><text:s/>327 427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417:126</text:p>
          </table:table-cell>
          <table:table-cell table:style-name="ce53" office:value-type="float" office:value="558187.19" calcext:value-type="float">
            <text:p><text:s/>558 187,1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419:120</text:p>
          </table:table-cell>
          <table:table-cell table:style-name="ce53" office:value-type="float" office:value="1018778.02" calcext:value-type="float">
            <text:p><text:s/>1 018 778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150419:260</text:p>
          </table:table-cell>
          <table:table-cell table:style-name="ce53" office:value-type="float" office:value="348327" calcext:value-type="float">
            <text:p><text:s/>348 327,0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150421:500</text:p>
          </table:table-cell>
          <table:table-cell table:style-name="ce53" office:value-type="float" office:value="182674.62" calcext:value-type="float">
            <text:p><text:s/>182 674,6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060101:4057</text:p>
          </table:table-cell>
          <table:table-cell table:style-name="ce53" office:value-type="float" office:value="565685.68" calcext:value-type="float">
            <text:p><text:s/>565 685,6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2:110102:2583</text:p>
          </table:table-cell>
          <table:table-cell table:style-name="ce53" office:value-type="float" office:value="165742.08" calcext:value-type="float">
            <text:p><text:s/>165 742,0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2:120101:1766</text:p>
          </table:table-cell>
          <table:table-cell table:style-name="ce53" office:value-type="float" office:value="696417.94" calcext:value-type="float">
            <text:p><text:s/>696 417,9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3:040102:563</text:p>
          </table:table-cell>
          <table:table-cell table:style-name="ce53" office:value-type="float" office:value="61491.36" calcext:value-type="float">
            <text:p><text:s/>61 491,3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3:100101:3686</text:p>
          </table:table-cell>
          <table:table-cell table:style-name="ce53" office:value-type="float" office:value="198440.58" calcext:value-type="float">
            <text:p><text:s/>198 440,5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3:100101:3687</text:p>
          </table:table-cell>
          <table:table-cell table:style-name="ce53" office:value-type="float" office:value="229876.81" calcext:value-type="float">
            <text:p><text:s/>229 876,8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00000:52</text:p>
          </table:table-cell>
          <table:table-cell table:style-name="ce53" office:value-type="float" office:value="97741.32" calcext:value-type="float">
            <text:p><text:s/>97 741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010106:10132</text:p>
          </table:table-cell>
          <table:table-cell table:style-name="ce53" office:value-type="float" office:value="100316.54" calcext:value-type="float">
            <text:p><text:s/>100 316,5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40101:9518</text:p>
          </table:table-cell>
          <table:table-cell table:style-name="ce53" office:value-type="float" office:value="286145.13" calcext:value-type="float">
            <text:p><text:s/>286 145,1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50101:8927</text:p>
          </table:table-cell>
          <table:table-cell table:style-name="ce53" office:value-type="float" office:value="245885.56" calcext:value-type="float">
            <text:p><text:s/>245 885,5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100101:8552</text:p>
          </table:table-cell>
          <table:table-cell table:style-name="ce53" office:value-type="float" office:value="313047.38" calcext:value-type="float">
            <text:p><text:s/>313 047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010116:687</text:p>
          </table:table-cell>
          <table:table-cell table:style-name="ce53" office:value-type="float" office:value="131400.51" calcext:value-type="float">
            <text:p><text:s/>131 400,5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040126:3334</text:p>
          </table:table-cell>
          <table:table-cell table:style-name="ce53" office:value-type="float" office:value="325678.57" calcext:value-type="float">
            <text:p><text:s/>325 678,5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040132:679</text:p>
          </table:table-cell>
          <table:table-cell table:style-name="ce53" office:value-type="float" office:value="774472.14" calcext:value-type="float">
            <text:p><text:s/>774 472,1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060105:177</text:p>
          </table:table-cell>
          <table:table-cell table:style-name="ce53" office:value-type="float" office:value="138804.85" calcext:value-type="float">
            <text:p><text:s/>138 804,8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5:190115:115</text:p>
          </table:table-cell>
          <table:table-cell table:style-name="ce53" office:value-type="float" office:value="2425922.4" calcext:value-type="float">
            <text:p><text:s/>2 425 922,4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5:190115:190</text:p>
          </table:table-cell>
          <table:table-cell table:style-name="ce53" office:value-type="float" office:value="59550.82" calcext:value-type="float">
            <text:p><text:s/>59 550,8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070101:611</text:p>
          </table:table-cell>
          <table:table-cell table:style-name="ce53" office:value-type="float" office:value="625472.3" calcext:value-type="float">
            <text:p><text:s/>625 472,3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080206:579</text:p>
          </table:table-cell>
          <table:table-cell table:style-name="ce53" office:value-type="float" office:value="1154986.82" calcext:value-type="float">
            <text:p><text:s/>1 154 986,8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100435:121</text:p>
          </table:table-cell>
          <table:table-cell table:style-name="ce53" office:value-type="float" office:value="7521742.36" calcext:value-type="float">
            <text:p><text:s/>7 521 742,3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00451:154</text:p>
          </table:table-cell>
          <table:table-cell table:style-name="ce53" office:value-type="float" office:value="2141752.17" calcext:value-type="float">
            <text:p><text:s/>2 141 752,1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100617:3641</text:p>
          </table:table-cell>
          <table:table-cell table:style-name="ce53" office:value-type="float" office:value="1135967.22" calcext:value-type="float">
            <text:p><text:s/>1 135 967,2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100617:6005</text:p>
          </table:table-cell>
          <table:table-cell table:style-name="ce53" office:value-type="float" office:value="350616" calcext:value-type="float">
            <text:p><text:s/>350 616,0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5" calcext:value-type="date">
            <text:p>05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6:100633:166</text:p>
          </table:table-cell>
          <table:table-cell table:style-name="ce53" office:value-type="float" office:value="998304.2" calcext:value-type="float">
            <text:p><text:s/>998 304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6:150101:1998</text:p>
          </table:table-cell>
          <table:table-cell table:style-name="ce53" office:value-type="float" office:value="759112.2" calcext:value-type="float">
            <text:p><text:s/>759 112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6:160101:1413</text:p>
          </table:table-cell>
          <table:table-cell table:style-name="ce53" office:value-type="float" office:value="207257.7" calcext:value-type="float">
            <text:p><text:s/>207 257,7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6:160302:124</text:p>
          </table:table-cell>
          <table:table-cell table:style-name="ce53" office:value-type="float" office:value="720711.02" calcext:value-type="float">
            <text:p><text:s/>720 711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7:250601:3711</text:p>
          </table:table-cell>
          <table:table-cell table:style-name="ce53" office:value-type="float" office:value="254051.36" calcext:value-type="float">
            <text:p><text:s/>254 051,3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7:250601:7351</text:p>
          </table:table-cell>
          <table:table-cell table:style-name="ce53" office:value-type="float" office:value="1035506.69" calcext:value-type="float">
            <text:p><text:s/>1 035 506,6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010803:145</text:p>
          </table:table-cell>
          <table:table-cell table:style-name="ce53" office:value-type="float" office:value="16496123.61" calcext:value-type="float">
            <text:p><text:s/>16 496 123,6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080102:688</text:p>
          </table:table-cell>
          <table:table-cell table:style-name="ce53" office:value-type="float" office:value="389888.22" calcext:value-type="float">
            <text:p><text:s/>389 888,2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090201:1312</text:p>
          </table:table-cell>
          <table:table-cell table:style-name="ce53" office:value-type="float" office:value="1142708.91" calcext:value-type="float">
            <text:p><text:s/>1 142 708,9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00102:1249</text:p>
          </table:table-cell>
          <table:table-cell table:style-name="ce53" office:value-type="float" office:value="638232.05" calcext:value-type="float">
            <text:p><text:s/>638 232,0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8:110109:983</text:p>
          </table:table-cell>
          <table:table-cell table:style-name="ce53" office:value-type="float" office:value="790762.86" calcext:value-type="float">
            <text:p><text:s/>790 762,8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8:110110:1831</text:p>
          </table:table-cell>
          <table:table-cell table:style-name="ce53" office:value-type="float" office:value="415799.89" calcext:value-type="float">
            <text:p><text:s/>415 799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8:110501:1760</text:p>
          </table:table-cell>
          <table:table-cell table:style-name="ce53" office:value-type="float" office:value="407996.67" calcext:value-type="float">
            <text:p><text:s/>407 996,6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8:110501:1761</text:p>
          </table:table-cell>
          <table:table-cell table:style-name="ce53" office:value-type="float" office:value="421373.61" calcext:value-type="float">
            <text:p><text:s/>421 373,6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8:120106:617</text:p>
          </table:table-cell>
          <table:table-cell table:style-name="ce53" office:value-type="float" office:value="773108.06" calcext:value-type="float">
            <text:p><text:s/>773 108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8:120107:519</text:p>
          </table:table-cell>
          <table:table-cell table:style-name="ce53" office:value-type="float" office:value="171945.72" calcext:value-type="float">
            <text:p><text:s/>171 945,7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8:120110:463</text:p>
          </table:table-cell>
          <table:table-cell table:style-name="ce53" office:value-type="float" office:value="1692454.31" calcext:value-type="float">
            <text:p><text:s/>1 692 454,3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010105:325</text:p>
          </table:table-cell>
          <table:table-cell table:style-name="ce53" office:value-type="float" office:value="482736.27" calcext:value-type="float">
            <text:p><text:s/>482 736,2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010111:623</text:p>
          </table:table-cell>
          <table:table-cell table:style-name="ce53" office:value-type="float" office:value="983847.93" calcext:value-type="float">
            <text:p><text:s/>983 847,9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050601:2527</text:p>
          </table:table-cell>
          <table:table-cell table:style-name="ce53" office:value-type="float" office:value="1675301.32" calcext:value-type="float">
            <text:p><text:s/>1 675 301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090101:3141</text:p>
          </table:table-cell>
          <table:table-cell table:style-name="ce53" office:value-type="float" office:value="1064196" calcext:value-type="float">
            <text:p><text:s/>1 064 196,0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090101:5499</text:p>
          </table:table-cell>
          <table:table-cell table:style-name="ce53" office:value-type="float" office:value="239337.81" calcext:value-type="float">
            <text:p><text:s/>239 337,8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9:090103:663</text:p>
          </table:table-cell>
          <table:table-cell table:style-name="ce53" office:value-type="float" office:value="6184721.43" calcext:value-type="float">
            <text:p><text:s/>6 184 721,4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9:100106:1434</text:p>
          </table:table-cell>
          <table:table-cell table:style-name="ce53" office:value-type="float" office:value="3692900.72" calcext:value-type="float">
            <text:p><text:s/>3 692 900,7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9:100403:2384</text:p>
          </table:table-cell>
          <table:table-cell table:style-name="ce53" office:value-type="float" office:value="1037063.74" calcext:value-type="float">
            <text:p><text:s/>1 037 063,7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9:100405:2735</text:p>
          </table:table-cell>
          <table:table-cell table:style-name="ce53" office:value-type="float" office:value="548957.06" calcext:value-type="float">
            <text:p><text:s/>548 957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9:110602:353</text:p>
          </table:table-cell>
          <table:table-cell table:style-name="ce53" office:value-type="float" office:value="849119.13" calcext:value-type="float">
            <text:p><text:s/>849 119,1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9:120504:285</text:p>
          </table:table-cell>
          <table:table-cell table:style-name="ce53" office:value-type="float" office:value="275737.96" calcext:value-type="float">
            <text:p><text:s/>275 737,9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9:130310:689</text:p>
          </table:table-cell>
          <table:table-cell table:style-name="ce53" office:value-type="float" office:value="833895" calcext:value-type="float">
            <text:p><text:s/>833 895,0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9:140101:1176</text:p>
          </table:table-cell>
          <table:table-cell table:style-name="ce53" office:value-type="float" office:value="1203555.6" calcext:value-type="float">
            <text:p><text:s/>1 203 555,6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9:140103:1169</text:p>
          </table:table-cell>
          <table:table-cell table:style-name="ce53" office:value-type="float" office:value="1002301.56" calcext:value-type="float">
            <text:p><text:s/>1 002 301,5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9:140202:505</text:p>
          </table:table-cell>
          <table:table-cell table:style-name="ce53" office:value-type="float" office:value="1493324.45" calcext:value-type="float">
            <text:p><text:s/>1 493 324,4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9:150601:785</text:p>
          </table:table-cell>
          <table:table-cell table:style-name="ce53" office:value-type="float" office:value="2028729.65" calcext:value-type="float">
            <text:p><text:s/>2 028 729,6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9:160302:665</text:p>
          </table:table-cell>
          <table:table-cell table:style-name="ce53" office:value-type="float" office:value="213478.22" calcext:value-type="float">
            <text:p><text:s/>213 478,2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0:020401:2195</text:p>
          </table:table-cell>
          <table:table-cell table:style-name="ce53" office:value-type="float" office:value="219581.57" calcext:value-type="float">
            <text:p><text:s/>219 581,5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0:020401:2785</text:p>
          </table:table-cell>
          <table:table-cell table:style-name="ce53" office:value-type="float" office:value="84156.23" calcext:value-type="float">
            <text:p><text:s/>84 156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0:040501:1176</text:p>
          </table:table-cell>
          <table:table-cell table:style-name="ce53" office:value-type="float" office:value="271784.16" calcext:value-type="float">
            <text:p><text:s/>271 784,1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0:110313:908</text:p>
          </table:table-cell>
          <table:table-cell table:style-name="ce53" office:value-type="float" office:value="676516.71" calcext:value-type="float">
            <text:p><text:s/>676 516,7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0:110315:400</text:p>
          </table:table-cell>
          <table:table-cell table:style-name="ce53" office:value-type="float" office:value="522941.53" calcext:value-type="float">
            <text:p><text:s/>522 941,5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1:130301:1337</text:p>
          </table:table-cell>
          <table:table-cell table:style-name="ce53" office:value-type="float" office:value="392270.76" calcext:value-type="float">
            <text:p><text:s/>392 270,7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1:160101:1789</text:p>
          </table:table-cell>
          <table:table-cell table:style-name="ce53" office:value-type="float" office:value="121338.29" calcext:value-type="float">
            <text:p><text:s/>121 338,2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00000:3682</text:p>
          </table:table-cell>
          <table:table-cell table:style-name="ce53" office:value-type="float" office:value="1198568.15" calcext:value-type="float">
            <text:p><text:s/>1 198 568,1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00000:8985</text:p>
          </table:table-cell>
          <table:table-cell table:style-name="ce53" office:value-type="float" office:value="15475927.65" calcext:value-type="float">
            <text:p><text:s/>15 475 927,6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00000:8986</text:p>
          </table:table-cell>
          <table:table-cell table:style-name="ce53" office:value-type="float" office:value="16704357.28" calcext:value-type="float">
            <text:p><text:s/>16 704 357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00000:8988</text:p>
          </table:table-cell>
          <table:table-cell table:style-name="ce53" office:value-type="float" office:value="3963427.66" calcext:value-type="float">
            <text:p><text:s/>3 963 427,6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10049:272</text:p>
          </table:table-cell>
          <table:table-cell table:style-name="ce53" office:value-type="float" office:value="1896549.93" calcext:value-type="float">
            <text:p><text:s/>1 896 549,9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10092:828</text:p>
          </table:table-cell>
          <table:table-cell table:style-name="ce53" office:value-type="float" office:value="61538063.55" calcext:value-type="float">
            <text:p><text:s/>61 538 063,5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10250:70</text:p>
          </table:table-cell>
          <table:table-cell table:style-name="ce53" office:value-type="float" office:value="1250078.89" calcext:value-type="float">
            <text:p><text:s/>1 250 078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10288:43</text:p>
          </table:table-cell>
          <table:table-cell table:style-name="ce53" office:value-type="float" office:value="1335416.06" calcext:value-type="float">
            <text:p><text:s/>1 335 416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10326:388</text:p>
          </table:table-cell>
          <table:table-cell table:style-name="ce53" office:value-type="float" office:value="77922.23" calcext:value-type="float">
            <text:p><text:s/>77 922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10328:136</text:p>
          </table:table-cell>
          <table:table-cell table:style-name="ce53" office:value-type="float" office:value="51153938.22" calcext:value-type="float">
            <text:p><text:s/>51 153 938,2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10328:351</text:p>
          </table:table-cell>
          <table:table-cell table:style-name="ce53" office:value-type="float" office:value="2871014.06" calcext:value-type="float">
            <text:p><text:s/>2 871 014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10328:360</text:p>
          </table:table-cell>
          <table:table-cell table:style-name="ce53" office:value-type="float" office:value="2326242.2" calcext:value-type="float">
            <text:p><text:s/>2 326 242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10328:365</text:p>
          </table:table-cell>
          <table:table-cell table:style-name="ce53" office:value-type="float" office:value="2148853.98" calcext:value-type="float">
            <text:p><text:s/>2 148 853,9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10328:366</text:p>
          </table:table-cell>
          <table:table-cell table:style-name="ce53" office:value-type="float" office:value="2451915.7" calcext:value-type="float">
            <text:p><text:s/>2 451 915,7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10329:358</text:p>
          </table:table-cell>
          <table:table-cell table:style-name="ce53" office:value-type="float" office:value="2035821.88" calcext:value-type="float">
            <text:p><text:s/>2 035 821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10330:212</text:p>
          </table:table-cell>
          <table:table-cell table:style-name="ce53" office:value-type="float" office:value="1968539.81" calcext:value-type="float">
            <text:p><text:s/>1 968 539,8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10333:186</text:p>
          </table:table-cell>
          <table:table-cell table:style-name="ce53" office:value-type="float" office:value="2174495.23" calcext:value-type="float">
            <text:p><text:s/>2 174 495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10333:194</text:p>
          </table:table-cell>
          <table:table-cell table:style-name="ce53" office:value-type="float" office:value="1337534.28" calcext:value-type="float">
            <text:p><text:s/>1 337 534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10333:203</text:p>
          </table:table-cell>
          <table:table-cell table:style-name="ce53" office:value-type="float" office:value="1170785.96" calcext:value-type="float">
            <text:p><text:s/>1 170 785,9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10333:256</text:p>
          </table:table-cell>
          <table:table-cell table:style-name="ce53" office:value-type="float" office:value="1816417.26" calcext:value-type="float">
            <text:p><text:s/>1 816 417,2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10333:266</text:p>
          </table:table-cell>
          <table:table-cell table:style-name="ce53" office:value-type="float" office:value="1071933.32" calcext:value-type="float">
            <text:p><text:s/>1 071 933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333:268</text:p>
          </table:table-cell>
          <table:table-cell table:style-name="ce53" office:value-type="float" office:value="864303.48" calcext:value-type="float">
            <text:p><text:s/>864 303,4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333:269</text:p>
          </table:table-cell>
          <table:table-cell table:style-name="ce53" office:value-type="float" office:value="1371580.38" calcext:value-type="float">
            <text:p><text:s/>1 371 580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333:270</text:p>
          </table:table-cell>
          <table:table-cell table:style-name="ce53" office:value-type="float" office:value="1324059.92" calcext:value-type="float">
            <text:p><text:s/>1 324 059,9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10333:271</text:p>
          </table:table-cell>
          <table:table-cell table:style-name="ce53" office:value-type="float" office:value="1109623.48" calcext:value-type="float">
            <text:p><text:s/>1 109 623,4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10333:309</text:p>
          </table:table-cell>
          <table:table-cell table:style-name="ce53" office:value-type="float" office:value="734393.68" calcext:value-type="float">
            <text:p><text:s/>734 393,6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10334:165</text:p>
          </table:table-cell>
          <table:table-cell table:style-name="ce53" office:value-type="float" office:value="1277448.02" calcext:value-type="float">
            <text:p><text:s/>1 277 448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10335:63</text:p>
          </table:table-cell>
          <table:table-cell table:style-name="ce53" office:value-type="float" office:value="123475.83" calcext:value-type="float">
            <text:p><text:s/>123 475,8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10343:235</text:p>
          </table:table-cell>
          <table:table-cell table:style-name="ce53" office:value-type="float" office:value="872530.65" calcext:value-type="float">
            <text:p><text:s/>872 530,6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10348:184</text:p>
          </table:table-cell>
          <table:table-cell table:style-name="ce53" office:value-type="float" office:value="323559.33" calcext:value-type="float">
            <text:p><text:s/>323 559,3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10348:185</text:p>
          </table:table-cell>
          <table:table-cell table:style-name="ce53" office:value-type="float" office:value="290373.76" calcext:value-type="float">
            <text:p><text:s/>290 373,7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10348:187</text:p>
          </table:table-cell>
          <table:table-cell table:style-name="ce53" office:value-type="float" office:value="933745.71" calcext:value-type="float">
            <text:p><text:s/>933 745,7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10348:191</text:p>
          </table:table-cell>
          <table:table-cell table:style-name="ce53" office:value-type="float" office:value="775109.23" calcext:value-type="float">
            <text:p><text:s/>775 109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10350:131</text:p>
          </table:table-cell>
          <table:table-cell table:style-name="ce53" office:value-type="float" office:value="1510520.19" calcext:value-type="float">
            <text:p><text:s/>1 510 520,1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10350:132</text:p>
          </table:table-cell>
          <table:table-cell table:style-name="ce53" office:value-type="float" office:value="400682.86" calcext:value-type="float">
            <text:p><text:s/>400 682,8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10350:143</text:p>
          </table:table-cell>
          <table:table-cell table:style-name="ce53" office:value-type="float" office:value="479007.73" calcext:value-type="float">
            <text:p><text:s/>479 007,7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10350:150</text:p>
          </table:table-cell>
          <table:table-cell table:style-name="ce53" office:value-type="float" office:value="2275612.67" calcext:value-type="float">
            <text:p><text:s/>2 275 612,6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2:010383:465</text:p>
          </table:table-cell>
          <table:table-cell table:style-name="ce53" office:value-type="float" office:value="1793421.32" calcext:value-type="float">
            <text:p><text:s/>1 793 421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2:010421:1874</text:p>
          </table:table-cell>
          <table:table-cell table:style-name="ce53" office:value-type="float" office:value="2021489.84" calcext:value-type="float">
            <text:p><text:s/>2 021 489,8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2:010722:197</text:p>
          </table:table-cell>
          <table:table-cell table:style-name="ce53" office:value-type="float" office:value="1010996.69" calcext:value-type="float">
            <text:p><text:s/>1 010 996,6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2:012015:284</text:p>
          </table:table-cell>
          <table:table-cell table:style-name="ce53" office:value-type="float" office:value="1352899.33" calcext:value-type="float">
            <text:p><text:s/>1 352 899,3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2:020008:966</text:p>
          </table:table-cell>
          <table:table-cell table:style-name="ce53" office:value-type="float" office:value="639214.26" calcext:value-type="float">
            <text:p><text:s/>639 214,2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2:020039:139</text:p>
          </table:table-cell>
          <table:table-cell table:style-name="ce53" office:value-type="float" office:value="817356.66" calcext:value-type="float">
            <text:p><text:s/>817 356,6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2:020073:88</text:p>
          </table:table-cell>
          <table:table-cell table:style-name="ce53" office:value-type="float" office:value="535507.33" calcext:value-type="float">
            <text:p><text:s/>535 507,3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2:020116:132</text:p>
          </table:table-cell>
          <table:table-cell table:style-name="ce53" office:value-type="float" office:value="1424507.61" calcext:value-type="float">
            <text:p><text:s/>1 424 507,6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2:020202:69</text:p>
          </table:table-cell>
          <table:table-cell table:style-name="ce53" office:value-type="float" office:value="17937229.11" calcext:value-type="float">
            <text:p><text:s/>17 937 229,1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2:020271:69</text:p>
          </table:table-cell>
          <table:table-cell table:style-name="ce53" office:value-type="float" office:value="1229357.33" calcext:value-type="float">
            <text:p><text:s/>1 229 357,3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2:020289:485</text:p>
          </table:table-cell>
          <table:table-cell table:style-name="ce53" office:value-type="float" office:value="29689396.28" calcext:value-type="float">
            <text:p><text:s/>29 689 396,2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2:020302:631</text:p>
          </table:table-cell>
          <table:table-cell table:style-name="ce53" office:value-type="float" office:value="1727487.25" calcext:value-type="float">
            <text:p><text:s/>1 727 487,2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2:020302:632</text:p>
          </table:table-cell>
          <table:table-cell table:style-name="ce53" office:value-type="float" office:value="1216067.06" calcext:value-type="float">
            <text:p><text:s/>1 216 067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2:020302:633</text:p>
          </table:table-cell>
          <table:table-cell table:style-name="ce53" office:value-type="float" office:value="888193.85" calcext:value-type="float">
            <text:p><text:s/>888 193,8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2:020337:1045</text:p>
          </table:table-cell>
          <table:table-cell table:style-name="ce53" office:value-type="float" office:value="184640.59" calcext:value-type="float">
            <text:p><text:s/>184 640,5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2:020337:1332</text:p>
          </table:table-cell>
          <table:table-cell table:style-name="ce53" office:value-type="float" office:value="214076.46" calcext:value-type="float">
            <text:p><text:s/>214 076,4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2:020337:994</text:p>
          </table:table-cell>
          <table:table-cell table:style-name="ce53" office:value-type="float" office:value="1174149.27" calcext:value-type="float">
            <text:p><text:s/>1 174 149,2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2:020741:108</text:p>
          </table:table-cell>
          <table:table-cell table:style-name="ce53" office:value-type="float" office:value="228018.73" calcext:value-type="float">
            <text:p><text:s/>228 018,7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2:020745:325</text:p>
          </table:table-cell>
          <table:table-cell table:style-name="ce53" office:value-type="float" office:value="1283538.3" calcext:value-type="float">
            <text:p><text:s/>1 283 538,3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2:020793:154</text:p>
          </table:table-cell>
          <table:table-cell table:style-name="ce53" office:value-type="float" office:value="1708522.12" calcext:value-type="float">
            <text:p><text:s/>1 708 522,1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21037:261</text:p>
          </table:table-cell>
          <table:table-cell table:style-name="ce53" office:value-type="float" office:value="1084073.78" calcext:value-type="float">
            <text:p><text:s/>1 084 073,7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22092:511</text:p>
          </table:table-cell>
          <table:table-cell table:style-name="ce53" office:value-type="float" office:value="1707414.13" calcext:value-type="float">
            <text:p><text:s/>1 707 414,1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0-10-28" calcext:value-type="date">
            <text:p>28.10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30068:4066</text:p>
          </table:table-cell>
          <table:table-cell table:style-name="ce53" office:value-type="float" office:value="5159020.19" calcext:value-type="float">
            <text:p><text:s/>5 159 020,1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30105:5527</text:p>
          </table:table-cell>
          <table:table-cell table:style-name="ce53" office:value-type="float" office:value="2014014.37" calcext:value-type="float">
            <text:p><text:s/>2 014 014,3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30110:5296</text:p>
          </table:table-cell>
          <table:table-cell table:style-name="ce53" office:value-type="float" office:value="1588704.24" calcext:value-type="float">
            <text:p><text:s/>1 588 704,2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30129:241</text:p>
          </table:table-cell>
          <table:table-cell table:style-name="ce53" office:value-type="float" office:value="138889.72" calcext:value-type="float">
            <text:p><text:s/>138 889,7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30423:544</text:p>
          </table:table-cell>
          <table:table-cell table:style-name="ce53" office:value-type="float" office:value="4910273.58" calcext:value-type="float">
            <text:p><text:s/>4 910 273,5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30589:400</text:p>
          </table:table-cell>
          <table:table-cell table:style-name="ce53" office:value-type="float" office:value="1737329.89" calcext:value-type="float">
            <text:p><text:s/>1 737 329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30718:492</text:p>
          </table:table-cell>
          <table:table-cell table:style-name="ce53" office:value-type="float" office:value="2199507.47" calcext:value-type="float">
            <text:p><text:s/>2 199 507,4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30725:443</text:p>
          </table:table-cell>
          <table:table-cell table:style-name="ce53" office:value-type="float" office:value="538041.79" calcext:value-type="float">
            <text:p><text:s/>538 041,7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30791:1308</text:p>
          </table:table-cell>
          <table:table-cell table:style-name="ce53" office:value-type="float" office:value="2464511.2" calcext:value-type="float">
            <text:p><text:s/>2 464 511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30791:1309</text:p>
          </table:table-cell>
          <table:table-cell table:style-name="ce53" office:value-type="float" office:value="3329726.11" calcext:value-type="float">
            <text:p><text:s/>3 329 726,1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30791:1311</text:p>
          </table:table-cell>
          <table:table-cell table:style-name="ce53" office:value-type="float" office:value="1739939.06" calcext:value-type="float">
            <text:p><text:s/>1 739 939,0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30791:1322</text:p>
          </table:table-cell>
          <table:table-cell table:style-name="ce53" office:value-type="float" office:value="2001203.84" calcext:value-type="float">
            <text:p><text:s/>2 001 203,8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30833:1138</text:p>
          </table:table-cell>
          <table:table-cell table:style-name="ce53" office:value-type="float" office:value="2009289.2" calcext:value-type="float">
            <text:p><text:s/>2 009 289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30833:1350</text:p>
          </table:table-cell>
          <table:table-cell table:style-name="ce53" office:value-type="float" office:value="2129919.88" calcext:value-type="float">
            <text:p><text:s/>2 129 919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30833:4736</text:p>
          </table:table-cell>
          <table:table-cell table:style-name="ce53" office:value-type="float" office:value="1435577.97" calcext:value-type="float">
            <text:p><text:s/>1 435 577,9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30833:4739</text:p>
          </table:table-cell>
          <table:table-cell table:style-name="ce53" office:value-type="float" office:value="1454084.5" calcext:value-type="float">
            <text:p><text:s/>1 454 084,5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30833:4740</text:p>
          </table:table-cell>
          <table:table-cell table:style-name="ce53" office:value-type="float" office:value="1810187.22" calcext:value-type="float">
            <text:p><text:s/>1 810 187,2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30833:4741</text:p>
          </table:table-cell>
          <table:table-cell table:style-name="ce53" office:value-type="float" office:value="1821172.54" calcext:value-type="float">
            <text:p><text:s/>1 821 172,5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30833:4742</text:p>
          </table:table-cell>
          <table:table-cell table:style-name="ce53" office:value-type="float" office:value="1443509.34" calcext:value-type="float">
            <text:p><text:s/>1 443 509,3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30833:4743</text:p>
          </table:table-cell>
          <table:table-cell table:style-name="ce53" office:value-type="float" office:value="1366839.43" calcext:value-type="float">
            <text:p><text:s/>1 366 839,4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30833:4790</text:p>
          </table:table-cell>
          <table:table-cell table:style-name="ce53" office:value-type="float" office:value="218763.55" calcext:value-type="float">
            <text:p><text:s/>218 763,5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30845:438</text:p>
          </table:table-cell>
          <table:table-cell table:style-name="ce53" office:value-type="float" office:value="1900595.34" calcext:value-type="float">
            <text:p><text:s/>1 900 595,3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30901:851</text:p>
          </table:table-cell>
          <table:table-cell table:style-name="ce53" office:value-type="float" office:value="176327.6" calcext:value-type="float">
            <text:p><text:s/>176 327,6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30901:852</text:p>
          </table:table-cell>
          <table:table-cell table:style-name="ce53" office:value-type="float" office:value="124453.85" calcext:value-type="float">
            <text:p><text:s/>124 453,8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30901:853</text:p>
          </table:table-cell>
          <table:table-cell table:style-name="ce53" office:value-type="float" office:value="106559.44" calcext:value-type="float">
            <text:p><text:s/>106 559,4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30901:854</text:p>
          </table:table-cell>
          <table:table-cell table:style-name="ce53" office:value-type="float" office:value="184098.88" calcext:value-type="float">
            <text:p><text:s/>184 098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30901:855</text:p>
          </table:table-cell>
          <table:table-cell table:style-name="ce53" office:value-type="float" office:value="107824.24" calcext:value-type="float">
            <text:p><text:s/>107 824,2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30901:856</text:p>
          </table:table-cell>
          <table:table-cell table:style-name="ce53" office:value-type="float" office:value="104811.39" calcext:value-type="float">
            <text:p><text:s/>104 811,3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30901:858</text:p>
          </table:table-cell>
          <table:table-cell table:style-name="ce53" office:value-type="float" office:value="189302.21" calcext:value-type="float">
            <text:p><text:s/>189 302,2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30901:861</text:p>
          </table:table-cell>
          <table:table-cell table:style-name="ce53" office:value-type="float" office:value="189934.2" calcext:value-type="float">
            <text:p><text:s/>189 934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30901:864</text:p>
          </table:table-cell>
          <table:table-cell table:style-name="ce53" office:value-type="float" office:value="180398.4" calcext:value-type="float">
            <text:p><text:s/>180 398,4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30901:865</text:p>
          </table:table-cell>
          <table:table-cell table:style-name="ce53" office:value-type="float" office:value="161433.44" calcext:value-type="float">
            <text:p><text:s/>161 433,4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30901:866</text:p>
          </table:table-cell>
          <table:table-cell table:style-name="ce53" office:value-type="float" office:value="227579.52" calcext:value-type="float">
            <text:p><text:s/>227 579,5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30901:867</text:p>
          </table:table-cell>
          <table:table-cell table:style-name="ce53" office:value-type="float" office:value="178481.3" calcext:value-type="float">
            <text:p><text:s/>178 481,3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30901:875</text:p>
          </table:table-cell>
          <table:table-cell table:style-name="ce53" office:value-type="float" office:value="105678.48" calcext:value-type="float">
            <text:p><text:s/>105 678,4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30901:876</text:p>
          </table:table-cell>
          <table:table-cell table:style-name="ce53" office:value-type="float" office:value="178647.7" calcext:value-type="float">
            <text:p><text:s/>178 647,7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30901:878</text:p>
          </table:table-cell>
          <table:table-cell table:style-name="ce53" office:value-type="float" office:value="105142.04" calcext:value-type="float">
            <text:p><text:s/>105 142,0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30901:879</text:p>
          </table:table-cell>
          <table:table-cell table:style-name="ce53" office:value-type="float" office:value="108019.9" calcext:value-type="float">
            <text:p><text:s/>108 019,9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30901:881</text:p>
          </table:table-cell>
          <table:table-cell table:style-name="ce53" office:value-type="float" office:value="90019.88" calcext:value-type="float">
            <text:p><text:s/>90 019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30901:891</text:p>
          </table:table-cell>
          <table:table-cell table:style-name="ce53" office:value-type="float" office:value="184813.43" calcext:value-type="float">
            <text:p><text:s/>184 813,4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30901:892</text:p>
          </table:table-cell>
          <table:table-cell table:style-name="ce53" office:value-type="float" office:value="133468.39" calcext:value-type="float">
            <text:p><text:s/>133 468,3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30901:893</text:p>
          </table:table-cell>
          <table:table-cell table:style-name="ce53" office:value-type="float" office:value="101923.41" calcext:value-type="float">
            <text:p><text:s/>101 923,4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30901:895</text:p>
          </table:table-cell>
          <table:table-cell table:style-name="ce53" office:value-type="float" office:value="108360.68" calcext:value-type="float">
            <text:p><text:s/>108 360,6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30901:898</text:p>
          </table:table-cell>
          <table:table-cell table:style-name="ce53" office:value-type="float" office:value="165759.65" calcext:value-type="float">
            <text:p><text:s/>165 759,6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30901:900</text:p>
          </table:table-cell>
          <table:table-cell table:style-name="ce53" office:value-type="float" office:value="102672.38" calcext:value-type="float">
            <text:p><text:s/>102 672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30901:902</text:p>
          </table:table-cell>
          <table:table-cell table:style-name="ce53" office:value-type="float" office:value="180967.8" calcext:value-type="float">
            <text:p><text:s/>180 967,8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30901:904</text:p>
          </table:table-cell>
          <table:table-cell table:style-name="ce53" office:value-type="float" office:value="103968.15" calcext:value-type="float">
            <text:p><text:s/>103 968,1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30901:905</text:p>
          </table:table-cell>
          <table:table-cell table:style-name="ce53" office:value-type="float" office:value="103741.89" calcext:value-type="float">
            <text:p><text:s/>103 741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30901:906</text:p>
          </table:table-cell>
          <table:table-cell table:style-name="ce53" office:value-type="float" office:value="206529.02" calcext:value-type="float">
            <text:p><text:s/>206 529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30901:907</text:p>
          </table:table-cell>
          <table:table-cell table:style-name="ce53" office:value-type="float" office:value="101658.36" calcext:value-type="float">
            <text:p><text:s/>101 658,3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30901:908</text:p>
          </table:table-cell>
          <table:table-cell table:style-name="ce53" office:value-type="float" office:value="199455.9" calcext:value-type="float">
            <text:p><text:s/>199 455,9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30901:909</text:p>
          </table:table-cell>
          <table:table-cell table:style-name="ce53" office:value-type="float" office:value="452883.52" calcext:value-type="float">
            <text:p><text:s/>452 883,5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30901:912</text:p>
          </table:table-cell>
          <table:table-cell table:style-name="ce53" office:value-type="float" office:value="191176.24" calcext:value-type="float">
            <text:p><text:s/>191 176,2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30901:914</text:p>
          </table:table-cell>
          <table:table-cell table:style-name="ce53" office:value-type="float" office:value="113367.42" calcext:value-type="float">
            <text:p><text:s/>113 367,4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30901:915</text:p>
          </table:table-cell>
          <table:table-cell table:style-name="ce53" office:value-type="float" office:value="108019.9" calcext:value-type="float">
            <text:p><text:s/>108 019,9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30901:917</text:p>
          </table:table-cell>
          <table:table-cell table:style-name="ce53" office:value-type="float" office:value="188724.48" calcext:value-type="float">
            <text:p><text:s/>188 724,4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30901:919</text:p>
          </table:table-cell>
          <table:table-cell table:style-name="ce53" office:value-type="float" office:value="176331.75" calcext:value-type="float">
            <text:p><text:s/>176 331,7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30901:920</text:p>
          </table:table-cell>
          <table:table-cell table:style-name="ce53" office:value-type="float" office:value="164749.53" calcext:value-type="float">
            <text:p><text:s/>164 749,5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30901:923</text:p>
          </table:table-cell>
          <table:table-cell table:style-name="ce53" office:value-type="float" office:value="195662.88" calcext:value-type="float">
            <text:p><text:s/>195 662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30901:924</text:p>
          </table:table-cell>
          <table:table-cell table:style-name="ce53" office:value-type="float" office:value="109833.02" calcext:value-type="float">
            <text:p><text:s/>109 833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30901:925</text:p>
          </table:table-cell>
          <table:table-cell table:style-name="ce53" office:value-type="float" office:value="189934.2" calcext:value-type="float">
            <text:p><text:s/>189 934,2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30901:927</text:p>
          </table:table-cell>
          <table:table-cell table:style-name="ce53" office:value-type="float" office:value="185486.56" calcext:value-type="float">
            <text:p><text:s/>185 486,5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30901:929</text:p>
          </table:table-cell>
          <table:table-cell table:style-name="ce53" office:value-type="float" office:value="108897.12" calcext:value-type="float">
            <text:p><text:s/>108 897,1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30901:932</text:p>
          </table:table-cell>
          <table:table-cell table:style-name="ce53" office:value-type="float" office:value="101602.88" calcext:value-type="float">
            <text:p><text:s/>101 602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30901:933</text:p>
          </table:table-cell>
          <table:table-cell table:style-name="ce53" office:value-type="float" office:value="102672.38" calcext:value-type="float">
            <text:p><text:s/>102 672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30901:934</text:p>
          </table:table-cell>
          <table:table-cell table:style-name="ce53" office:value-type="float" office:value="108173.98" calcext:value-type="float">
            <text:p><text:s/>108 173,9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30901:935</text:p>
          </table:table-cell>
          <table:table-cell table:style-name="ce53" office:value-type="float" office:value="132500.43" calcext:value-type="float">
            <text:p><text:s/>132 500,4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30901:936</text:p>
          </table:table-cell>
          <table:table-cell table:style-name="ce53" office:value-type="float" office:value="90777.38" calcext:value-type="float">
            <text:p><text:s/>90 777,3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30901:938</text:p>
          </table:table-cell>
          <table:table-cell table:style-name="ce53" office:value-type="float" office:value="126278.88" calcext:value-type="float">
            <text:p><text:s/>126 278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30901:939</text:p>
          </table:table-cell>
          <table:table-cell table:style-name="ce53" office:value-type="float" office:value="169831.32" calcext:value-type="float">
            <text:p><text:s/>169 831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30901:941</text:p>
          </table:table-cell>
          <table:table-cell table:style-name="ce53" office:value-type="float" office:value="110158.91" calcext:value-type="float">
            <text:p><text:s/>110 158,9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30901:943</text:p>
          </table:table-cell>
          <table:table-cell table:style-name="ce53" office:value-type="float" office:value="137966.02" calcext:value-type="float">
            <text:p><text:s/>137 966,0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30901:944</text:p>
          </table:table-cell>
          <table:table-cell table:style-name="ce53" office:value-type="float" office:value="110158.91" calcext:value-type="float">
            <text:p><text:s/>110 158,9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30901:946</text:p>
          </table:table-cell>
          <table:table-cell table:style-name="ce53" office:value-type="float" office:value="195352.42" calcext:value-type="float">
            <text:p><text:s/>195 352,4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30901:951</text:p>
          </table:table-cell>
          <table:table-cell table:style-name="ce53" office:value-type="float" office:value="163335.04" calcext:value-type="float">
            <text:p><text:s/>163 335,0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30901:952</text:p>
          </table:table-cell>
          <table:table-cell table:style-name="ce53" office:value-type="float" office:value="102901.81" calcext:value-type="float">
            <text:p><text:s/>102 901,8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30901:953</text:p>
          </table:table-cell>
          <table:table-cell table:style-name="ce53" office:value-type="float" office:value="94904.26" calcext:value-type="float">
            <text:p><text:s/>94 904,2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30901:954</text:p>
          </table:table-cell>
          <table:table-cell table:style-name="ce53" office:value-type="float" office:value="188072.1" calcext:value-type="float">
            <text:p><text:s/>188 072,1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30901:956</text:p>
          </table:table-cell>
          <table:table-cell table:style-name="ce53" office:value-type="float" office:value="107824.24" calcext:value-type="float">
            <text:p><text:s/>107 824,2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30901:959</text:p>
          </table:table-cell>
          <table:table-cell table:style-name="ce53" office:value-type="float" office:value="107824.24" calcext:value-type="float">
            <text:p><text:s/>107 824,2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30901:960</text:p>
          </table:table-cell>
          <table:table-cell table:style-name="ce53" office:value-type="float" office:value="155567.31" calcext:value-type="float">
            <text:p><text:s/>155 567,3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30901:961</text:p>
          </table:table-cell>
          <table:table-cell table:style-name="ce53" office:value-type="float" office:value="180039.76" calcext:value-type="float">
            <text:p><text:s/>180 039,7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30901:962</text:p>
          </table:table-cell>
          <table:table-cell table:style-name="ce53" office:value-type="float" office:value="106214.92" calcext:value-type="float">
            <text:p><text:s/>106 214,9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30901:963</text:p>
          </table:table-cell>
          <table:table-cell table:style-name="ce53" office:value-type="float" office:value="199927.79" calcext:value-type="float">
            <text:p><text:s/>199 927,7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30901:964</text:p>
          </table:table-cell>
          <table:table-cell table:style-name="ce53" office:value-type="float" office:value="117725.23" calcext:value-type="float">
            <text:p><text:s/>117 725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40058:2136</text:p>
          </table:table-cell>
          <table:table-cell table:style-name="ce53" office:value-type="float" office:value="1470329.96" calcext:value-type="float">
            <text:p><text:s/>1 470 329,9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40058:99</text:p>
          </table:table-cell>
          <table:table-cell table:style-name="ce53" office:value-type="float" office:value="372551731.04" calcext:value-type="float">
            <text:p><text:s/>372 551 731,0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40100:1124</text:p>
          </table:table-cell>
          <table:table-cell table:style-name="ce53" office:value-type="float" office:value="2123457.34" calcext:value-type="float">
            <text:p><text:s/>2 123 457,34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40291:551</text:p>
          </table:table-cell>
          <table:table-cell table:style-name="ce53" office:value-type="float" office:value="603451.99" calcext:value-type="float">
            <text:p><text:s/>603 451,9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40380:186</text:p>
          </table:table-cell>
          <table:table-cell table:style-name="ce53" office:value-type="float" office:value="1371776.99" calcext:value-type="float">
            <text:p><text:s/>1 371 776,9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40429:1559</text:p>
          </table:table-cell>
          <table:table-cell table:style-name="ce53" office:value-type="float" office:value="955293.71" calcext:value-type="float">
            <text:p><text:s/>955 293,7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40485:38</text:p>
          </table:table-cell>
          <table:table-cell table:style-name="ce53" office:value-type="float" office:value="276248.75" calcext:value-type="float">
            <text:p><text:s/>276 248,7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40520:38</text:p>
          </table:table-cell>
          <table:table-cell table:style-name="ce53" office:value-type="float" office:value="474153.32" calcext:value-type="float">
            <text:p><text:s/>474 153,3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40757:102</text:p>
          </table:table-cell>
          <table:table-cell table:style-name="ce53" office:value-type="float" office:value="610134.05" calcext:value-type="float">
            <text:p><text:s/>610 134,05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40818:151</text:p>
          </table:table-cell>
          <table:table-cell table:style-name="ce53" office:value-type="float" office:value="2182349.66" calcext:value-type="float">
            <text:p><text:s/>2 182 349,66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41061:72</text:p>
          </table:table-cell>
          <table:table-cell table:style-name="ce53" office:value-type="float" office:value="549683.51" calcext:value-type="float">
            <text:p><text:s/>549 683,5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41071:143</text:p>
          </table:table-cell>
          <table:table-cell table:style-name="ce53" office:value-type="float" office:value="1830401.13" calcext:value-type="float">
            <text:p><text:s/>1 830 401,1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41189:201</text:p>
          </table:table-cell>
          <table:table-cell table:style-name="ce53" office:value-type="float" office:value="888597.67" calcext:value-type="float">
            <text:p><text:s/>888 597,6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41198:1031</text:p>
          </table:table-cell>
          <table:table-cell table:style-name="ce53" office:value-type="float" office:value="606688.57" calcext:value-type="float">
            <text:p><text:s/>606 688,57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41276:331</text:p>
          </table:table-cell>
          <table:table-cell table:style-name="ce53" office:value-type="float" office:value="1240861.88" calcext:value-type="float">
            <text:p><text:s/>1 240 861,88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41326:29</text:p>
          </table:table-cell>
          <table:table-cell table:style-name="ce53" office:value-type="float" office:value="354698" calcext:value-type="float">
            <text:p><text:s/>354 698,00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41448:149</text:p>
          </table:table-cell>
          <table:table-cell table:style-name="ce53" office:value-type="float" office:value="1754649.82" calcext:value-type="float">
            <text:p><text:s/>1 754 649,8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41459:77</text:p>
          </table:table-cell>
          <table:table-cell table:style-name="ce53" office:value-type="float" office:value="359911.91" calcext:value-type="float">
            <text:p><text:s/>359 911,91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42015:459</text:p>
          </table:table-cell>
          <table:table-cell table:style-name="ce53" office:value-type="float" office:value="811645.23" calcext:value-type="float">
            <text:p><text:s/>811 645,23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42052:130</text:p>
          </table:table-cell>
          <table:table-cell table:style-name="ce53" office:value-type="float" office:value="3848488.89" calcext:value-type="float">
            <text:p><text:s/>3 848 488,89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3:000000:917</text:p>
          </table:table-cell>
          <table:table-cell table:style-name="ce53" office:value-type="float" office:value="1298709.72" calcext:value-type="float">
            <text:p><text:s/>1 298 709,72 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4" office:value-type="date" office:date-value="2021-06-04" calcext:value-type="date">
            <text:p>04.06.2021</text:p>
          </table:table-cell>
          <table:table-cell table:number-columns-repeated="1019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00000:4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6:000000:12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6:070101:61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6:100617:36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6:100617:600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2:020302:6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2:020302:63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2:020337:10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12:020365:6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0:000000:3299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000000:5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050302:80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060203:25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070202:8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1:080303:2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1:150103:2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1:150214:19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1:150230:30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1:150301:11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1:150303:60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1:150402:4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1:150408:3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1:150410:7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1:150412:2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1:150420:11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1:150421:3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1:150424: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1:160102:6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1:170201:1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1:170201:1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1:170201:1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1:170201:1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1:170201:1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1:170201:14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1:170201:1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2:060105:14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5-25" calcext:value-type="date">
            <text:p>25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2:080201:8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5-12" calcext:value-type="date">
            <text:p>12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2:150201:4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3:050101:9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3:100101:74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3:120201:50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4:010103:79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4:010104:90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4:010105:97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4:010106:102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4:010107:98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4:030203:29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4:030203:39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4:030203:4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4:040101:88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4:040101:918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4:040102:88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4:060101:108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4:060103:834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4:060103:84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4:150101:827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5:010101:21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5:040119:2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5:040136:13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5:050101:14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5:100101:11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5:180105:5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5:190115:1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5:190115:1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5:190115:1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5:190115:1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5:190115:1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5:190115:1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5:190115:12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5:200104:7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6:010104:5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6:010104: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6:010104:5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6:010155:4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6:100525:1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6:130103:6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7:250501:51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8:010807: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8:100105:70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8:100401:16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8:110106:17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8:110109:17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8:110110:14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8:120106:186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8:120106:21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050411:2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050601:280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050601:33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050601:61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090504:126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100101:15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9:100106:9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9:100401:20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9:100401:217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9:100402:20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9:140104:5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9:160302:2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9:160302:29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9:160302:3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9:160701: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9:160704:1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9:160707: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9:161001:3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0:020401:231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0:020401:232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0:020401:23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0:020401:25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0:020401:30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0:020401:33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0:020401:35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0:020401:36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10:020401:36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10:040501:3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10:040501:5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10:050303:4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10:050303:6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10:050303:7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10:050303:7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10:050303:8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10:060101:3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10:060101:5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10:060101:57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10:060101:7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10:060102: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10:070302:5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10:070502:45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10:070502:7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10:100401:3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10:110101:87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10:110303:21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12:010006:2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12:010034:17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12:010049:1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12:010050:5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12:010122:2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12:010137: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12:010168:29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12:010259:53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12:010290:23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12:010309: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12:010310:6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12:010320: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12:010326:1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12:010326:33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12:010329:2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12:010329:3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12:010329: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12:010330:1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2:010333:17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2:010333:1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2:010334:15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2:010335: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2:010340: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2:010348:1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2:010349:1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2:010350: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2:010379: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2:010434:24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2:010508:1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2:010553:30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2:010556:13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10562: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10582: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10687: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12014:2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12023:3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12028:10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20021:12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20027:62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20056:2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20173:4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20190: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20216:246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20241:2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20244:22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20259:1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265: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281:1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0337:10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0337:3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20337: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20365:1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20610:35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20679:1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20731:1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20733:11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20770: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20771:1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20807:32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20884:1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21003:2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21003:4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21093: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21145:1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22035:2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22090:4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22092:36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22092:51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30014:2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30016:23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30036:1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12:030036:1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12:030041:69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12:030041:7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12:030046:5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12:030051:1010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12:030051:101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12:030054:3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12:030164: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12:030180:1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12:030784:1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12:030791:2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12:030791:28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12:030833:42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12:030833:5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12:030860:10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12:030860:79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12:030860:8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12:030861:7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12:032003:59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12:032026:3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12:032086:24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12:040029:5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12:040234:1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12:040368: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12:040456: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12:040507: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12:040818:2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12:040887: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12:040897: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12:041056: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12:041137:1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12:041168: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12:041389:6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12:041562: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12:041706: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12:042007:1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12:042053:80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1:000000:4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1:140203:56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1:150101:12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1:150101:3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1:150102:36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1:150102:4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1:150203:4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1:150224:1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1:150230:28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1:150230:30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1:150234:4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1:150420:1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1:150506:66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1:160108:4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2:220501:15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3:050103:16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4:010101:103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4:010103:797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4:010103:79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4:010105:97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4:010105:974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4:010106:1208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4:010301:1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4:020102:91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4:020105:108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4:020206:3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4:030203:389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4:040101:97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4:060101:1072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4:060101:107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4:060101:920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04:150101:79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04:160102:10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05:000000:15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05:030109: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05:040131:7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05:040135:9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05:060103:193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05:070104:18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05:190115:1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05:190115:1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05:190115:1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05:190115:1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06:000000:12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5" calcext:value-type="date">
            <text:p>05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06:080201:3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06:100617:31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06:130103:8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07:240102:25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07:240103:206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07:240103:20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07:240103:20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07:250501:54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07:250501:55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08:000000:12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08:060101:103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08:090501:3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08:110106:14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09:010102:11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09:020602:4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09:050407:9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09:050410:5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09:090504:15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09:130310:1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09:140702:1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09:160302:6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09:160302:6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09:160302:6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09:160408:2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09:160701: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09:160704:1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09:160707:10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0:000000:10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0:000000:106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0:000000:5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0:020401:42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0:020401:425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0:020401:42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0:020401:42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0:020401:42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0:020401:42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0:020401:42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0:020401:426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0:020401:426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0:020401:426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0:020401:426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0:020403:3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0:020403:3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0:040501:15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0:040501:15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0:040501:15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0:040501:154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0:050301:48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0:050302:4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0:050302:4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0:050303:129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0:050303:12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0:050303:12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0:060101:10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0:060101:10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0:060101:9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0:060101:9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0:060101:9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0:060102:2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0:060102:2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0:060102:28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0:060102:2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0:060102:2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0:060102:28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0:060102:2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0:060701:33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0:070302:6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0:070502:129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0:070503:6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0:110304:233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11:160101:28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5-26" calcext:value-type="date">
            <text:p>26.05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12:000000:36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12:000000:61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12:010024:7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12:010024:8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2:010049:1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2:010049:19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2:010049:2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2:010049:37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2:010052:1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2:010068:23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2:010068:99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12:010084:22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12:010092:190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12:010092:22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12:010119:1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12:010184:21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12:010202:4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12:010210:10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12:010210:12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12:010210:8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12:010259:10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12:010259:485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12:010323:4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12:010326:3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12:010326:39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12:010326:4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12:010328:4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12:010329:3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12:010329:3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12:010330:2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12:010330:20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12:010330:2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12:010330:20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12:010330:2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12:010332:15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12:010332:15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12:010332:16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12:010332:17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12:010332:1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12:010332:1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12:010332:1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12:010333:20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12:010333:6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12:010338:1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12:010349:1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12:010350:1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12:010350:14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12:010396:22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12:010397:2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12:010397:2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12:010398:6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12:010422:24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12:010432:15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12:010432:6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12:010432:7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12:010433:3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12:010434:114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12:010434:14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12:010434:26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12:010582:12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12:010582:13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12:010582:1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12:010582:18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12:010625:1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12:012015:2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12:020021:115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12:020058:22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12:020058:9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12:020100:4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12:020108:3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12:020132:3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12:020132:51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12:020240:48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12:020246:1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12:020250:24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12:020250:6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19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12:020302:2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12:020302:32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12:020307:10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12:020307:19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12:020309:14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12:020309:267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12:020309:439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12:020309:44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12:020309:58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12:020309:62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12:020309:62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12:020346:4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12:020360:56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12:020365:68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12:020515:5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12:020547: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12:020734:13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12:020734:1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12:020734:13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12:020776:5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12:020930:1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12:020949:12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12:020998: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12:021053:11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12:021130:5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12:021136:118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12:021136:32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12:021139:50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12:021142:47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12:022001:72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12:022001:74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12:022015:7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12:022043: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12:022082:2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12:022090:4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12:030041:8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12:030054:12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12:030054:170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12:030068:121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12:030071:137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12:030071:7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12:030084:2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12:030105:164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2" office:value-type="string" calcext:value-type="string">
            <text:p>30:12:030105:359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2" office:value-type="string" calcext:value-type="string">
            <text:p>30:12:030109:63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2" office:value-type="string" calcext:value-type="string">
            <text:p>30:12:030110:46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2" office:value-type="string" calcext:value-type="string">
            <text:p>30:12:030139:3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2" office:value-type="string" calcext:value-type="string">
            <text:p>30:12:030140:19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2" office:value-type="string" calcext:value-type="string">
            <text:p>30:12:030192:10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2" office:value-type="string" calcext:value-type="string">
            <text:p>30:12:030355:96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2" office:value-type="string" calcext:value-type="string">
            <text:p>30:12:030358:17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2" office:value-type="string" calcext:value-type="string">
            <text:p>30:12:030396: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9" calcext:value-type="float">
            <text:p>489</text:p>
          </table:table-cell>
          <table:table-cell table:style-name="ce52" office:value-type="string" calcext:value-type="string">
            <text:p>30:12:030480:37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0" calcext:value-type="float">
            <text:p>490</text:p>
          </table:table-cell>
          <table:table-cell table:style-name="ce52" office:value-type="string" calcext:value-type="string">
            <text:p>30:12:030529:2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1" calcext:value-type="float">
            <text:p>491</text:p>
          </table:table-cell>
          <table:table-cell table:style-name="ce52" office:value-type="string" calcext:value-type="string">
            <text:p>30:12:030609:73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2" calcext:value-type="float">
            <text:p>492</text:p>
          </table:table-cell>
          <table:table-cell table:style-name="ce52" office:value-type="string" calcext:value-type="string">
            <text:p>30:12:030614:31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3" calcext:value-type="float">
            <text:p>493</text:p>
          </table:table-cell>
          <table:table-cell table:style-name="ce52" office:value-type="string" calcext:value-type="string">
            <text:p>30:12:030642:152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4" calcext:value-type="float">
            <text:p>494</text:p>
          </table:table-cell>
          <table:table-cell table:style-name="ce52" office:value-type="string" calcext:value-type="string">
            <text:p>30:12:030650:79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5" calcext:value-type="float">
            <text:p>495</text:p>
          </table:table-cell>
          <table:table-cell table:style-name="ce52" office:value-type="string" calcext:value-type="string">
            <text:p>30:12:030711:99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6" calcext:value-type="float">
            <text:p>496</text:p>
          </table:table-cell>
          <table:table-cell table:style-name="ce52" office:value-type="string" calcext:value-type="string">
            <text:p>30:12:030730:15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7" calcext:value-type="float">
            <text:p>497</text:p>
          </table:table-cell>
          <table:table-cell table:style-name="ce52" office:value-type="string" calcext:value-type="string">
            <text:p>30:12:030740:9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8" calcext:value-type="float">
            <text:p>498</text:p>
          </table:table-cell>
          <table:table-cell table:style-name="ce52" office:value-type="string" calcext:value-type="string">
            <text:p>30:12:030750:34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9" calcext:value-type="float">
            <text:p>499</text:p>
          </table:table-cell>
          <table:table-cell table:style-name="ce52" office:value-type="string" calcext:value-type="string">
            <text:p>30:12:030784:35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0" calcext:value-type="float">
            <text:p>500</text:p>
          </table:table-cell>
          <table:table-cell table:style-name="ce52" office:value-type="string" calcext:value-type="string">
            <text:p>30:12:030791:131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1" calcext:value-type="float">
            <text:p>501</text:p>
          </table:table-cell>
          <table:table-cell table:style-name="ce52" office:value-type="string" calcext:value-type="string">
            <text:p>30:12:030791:132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2" calcext:value-type="float">
            <text:p>502</text:p>
          </table:table-cell>
          <table:table-cell table:style-name="ce52" office:value-type="string" calcext:value-type="string">
            <text:p>30:12:030791:23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3" calcext:value-type="float">
            <text:p>503</text:p>
          </table:table-cell>
          <table:table-cell table:style-name="ce52" office:value-type="string" calcext:value-type="string">
            <text:p>30:12:030833:477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4" calcext:value-type="float">
            <text:p>504</text:p>
          </table:table-cell>
          <table:table-cell table:style-name="ce52" office:value-type="string" calcext:value-type="string">
            <text:p>30:12:030848:66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5" calcext:value-type="float">
            <text:p>505</text:p>
          </table:table-cell>
          <table:table-cell table:style-name="ce52" office:value-type="string" calcext:value-type="string">
            <text:p>30:12:030863:25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6" calcext:value-type="float">
            <text:p>506</text:p>
          </table:table-cell>
          <table:table-cell table:style-name="ce52" office:value-type="string" calcext:value-type="string">
            <text:p>30:12:030901:87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7" calcext:value-type="float">
            <text:p>507</text:p>
          </table:table-cell>
          <table:table-cell table:style-name="ce52" office:value-type="string" calcext:value-type="string">
            <text:p>30:12:030901:88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8" calcext:value-type="float">
            <text:p>508</text:p>
          </table:table-cell>
          <table:table-cell table:style-name="ce52" office:value-type="string" calcext:value-type="string">
            <text:p>30:12:030901:88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9" calcext:value-type="float">
            <text:p>509</text:p>
          </table:table-cell>
          <table:table-cell table:style-name="ce52" office:value-type="string" calcext:value-type="string">
            <text:p>30:12:030901:88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0" calcext:value-type="float">
            <text:p>510</text:p>
          </table:table-cell>
          <table:table-cell table:style-name="ce52" office:value-type="string" calcext:value-type="string">
            <text:p>30:12:030901:9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1" calcext:value-type="float">
            <text:p>511</text:p>
          </table:table-cell>
          <table:table-cell table:style-name="ce52" office:value-type="string" calcext:value-type="string">
            <text:p>30:12:030901:9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2" calcext:value-type="float">
            <text:p>512</text:p>
          </table:table-cell>
          <table:table-cell table:style-name="ce52" office:value-type="string" calcext:value-type="string">
            <text:p>30:12:030901:9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3" calcext:value-type="float">
            <text:p>513</text:p>
          </table:table-cell>
          <table:table-cell table:style-name="ce52" office:value-type="string" calcext:value-type="string">
            <text:p>30:12:032096:24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4" calcext:value-type="float">
            <text:p>514</text:p>
          </table:table-cell>
          <table:table-cell table:style-name="ce52" office:value-type="string" calcext:value-type="string">
            <text:p>30:12:032100:33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5" calcext:value-type="float">
            <text:p>515</text:p>
          </table:table-cell>
          <table:table-cell table:style-name="ce52" office:value-type="string" calcext:value-type="string">
            <text:p>30:12:040058:112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6" calcext:value-type="float">
            <text:p>516</text:p>
          </table:table-cell>
          <table:table-cell table:style-name="ce52" office:value-type="string" calcext:value-type="string">
            <text:p>30:12:040058:53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7" calcext:value-type="float">
            <text:p>517</text:p>
          </table:table-cell>
          <table:table-cell table:style-name="ce52" office:value-type="string" calcext:value-type="string">
            <text:p>30:12:040281:32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8" calcext:value-type="float">
            <text:p>518</text:p>
          </table:table-cell>
          <table:table-cell table:style-name="ce52" office:value-type="string" calcext:value-type="string">
            <text:p>30:12:040281:878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9" calcext:value-type="float">
            <text:p>519</text:p>
          </table:table-cell>
          <table:table-cell table:style-name="ce52" office:value-type="string" calcext:value-type="string">
            <text:p>30:12:040286:161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0" calcext:value-type="float">
            <text:p>520</text:p>
          </table:table-cell>
          <table:table-cell table:style-name="ce52" office:value-type="string" calcext:value-type="string">
            <text:p>30:12:040429:15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1" calcext:value-type="float">
            <text:p>521</text:p>
          </table:table-cell>
          <table:table-cell table:style-name="ce52" office:value-type="string" calcext:value-type="string">
            <text:p>30:12:040446:94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2" calcext:value-type="float">
            <text:p>522</text:p>
          </table:table-cell>
          <table:table-cell table:style-name="ce52" office:value-type="string" calcext:value-type="string">
            <text:p>30:12:040456:18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3" calcext:value-type="float">
            <text:p>523</text:p>
          </table:table-cell>
          <table:table-cell table:style-name="ce52" office:value-type="string" calcext:value-type="string">
            <text:p>30:12:040841:834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4" calcext:value-type="float">
            <text:p>524</text:p>
          </table:table-cell>
          <table:table-cell table:style-name="ce52" office:value-type="string" calcext:value-type="string">
            <text:p>30:12:040841:83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5" calcext:value-type="float">
            <text:p>525</text:p>
          </table:table-cell>
          <table:table-cell table:style-name="ce52" office:value-type="string" calcext:value-type="string">
            <text:p>30:12:040841:83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6" calcext:value-type="float">
            <text:p>526</text:p>
          </table:table-cell>
          <table:table-cell table:style-name="ce52" office:value-type="string" calcext:value-type="string">
            <text:p>30:12:040841:839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7" calcext:value-type="float">
            <text:p>527</text:p>
          </table:table-cell>
          <table:table-cell table:style-name="ce52" office:value-type="string" calcext:value-type="string">
            <text:p>30:12:040841:84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8" calcext:value-type="float">
            <text:p>528</text:p>
          </table:table-cell>
          <table:table-cell table:style-name="ce52" office:value-type="string" calcext:value-type="string">
            <text:p>30:12:040841:84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9" calcext:value-type="float">
            <text:p>529</text:p>
          </table:table-cell>
          <table:table-cell table:style-name="ce52" office:value-type="string" calcext:value-type="string">
            <text:p>30:12:040841:84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0" calcext:value-type="float">
            <text:p>530</text:p>
          </table:table-cell>
          <table:table-cell table:style-name="ce52" office:value-type="string" calcext:value-type="string">
            <text:p>30:12:040841:845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1" calcext:value-type="float">
            <text:p>531</text:p>
          </table:table-cell>
          <table:table-cell table:style-name="ce52" office:value-type="string" calcext:value-type="string">
            <text:p>30:12:040841:84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2" calcext:value-type="float">
            <text:p>532</text:p>
          </table:table-cell>
          <table:table-cell table:style-name="ce52" office:value-type="string" calcext:value-type="string">
            <text:p>30:12:040841:850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3" calcext:value-type="float">
            <text:p>533</text:p>
          </table:table-cell>
          <table:table-cell table:style-name="ce52" office:value-type="string" calcext:value-type="string">
            <text:p>30:12:040923:8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4" calcext:value-type="float">
            <text:p>534</text:p>
          </table:table-cell>
          <table:table-cell table:style-name="ce52" office:value-type="string" calcext:value-type="string">
            <text:p>30:12:041198:19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5" calcext:value-type="float">
            <text:p>535</text:p>
          </table:table-cell>
          <table:table-cell table:style-name="ce52" office:value-type="string" calcext:value-type="string">
            <text:p>30:12:041276:6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6" calcext:value-type="float">
            <text:p>536</text:p>
          </table:table-cell>
          <table:table-cell table:style-name="ce52" office:value-type="string" calcext:value-type="string">
            <text:p>30:12:041398:71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7" calcext:value-type="float">
            <text:p>537</text:p>
          </table:table-cell>
          <table:table-cell table:style-name="ce52" office:value-type="string" calcext:value-type="string">
            <text:p>30:12:041457:201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8" calcext:value-type="float">
            <text:p>538</text:p>
          </table:table-cell>
          <table:table-cell table:style-name="ce52" office:value-type="string" calcext:value-type="string">
            <text:p>30:12:041457:22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9" calcext:value-type="float">
            <text:p>539</text:p>
          </table:table-cell>
          <table:table-cell table:style-name="ce52" office:value-type="string" calcext:value-type="string">
            <text:p>30:12:041488:6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0" calcext:value-type="float">
            <text:p>540</text:p>
          </table:table-cell>
          <table:table-cell table:style-name="ce52" office:value-type="string" calcext:value-type="string">
            <text:p>30:12:042040:1312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1" calcext:value-type="float">
            <text:p>541</text:p>
          </table:table-cell>
          <table:table-cell table:style-name="ce52" office:value-type="string" calcext:value-type="string">
            <text:p>30:13:000000:417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4" calcext:value-type="date">
            <text:p>04.06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2" calcext:value-type="float">
            <text:p>542</text:p>
          </table:table-cell>
          <table:table-cell table:style-name="ce52" office:value-type="string" calcext:value-type="string">
            <text:p>30:13:010104:406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1-18" calcext:value-type="date">
            <text:p>18.0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3" calcext:value-type="float">
            <text:p>543</text:p>
          </table:table-cell>
          <table:table-cell table:style-name="ce52" office:value-type="string" calcext:value-type="string">
            <text:p>30:13:010126:153</text:p>
          </table:table-cell>
          <table:table-cell table:style-name="ce54" office:value-type="date" office:date-value="2021-06-10" calcext:value-type="date">
            <text:p>10.06.2021</text:p>
          </table:table-cell>
          <table:table-cell table:style-name="ce56" office:value-type="date" office:date-value="2021-06-07" calcext:value-type="date">
            <text:p>07.06.2021</text:p>
          </table:table-cell>
          <table:table-cell table:number-columns-repeated="1020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09:25:35.918000000</dc:date>
    <meta:print-date>2020-08-20T09:13:54Z</meta:print-date>
    <meta:editing-duration>PT4S</meta:editing-duration>
    <meta:editing-cycles>1</meta:editing-cycles>
    <meta:document-statistic meta:table-count="3" meta:cell-count="3407" meta:object-count="0"/>
  </office:meta>
</office:document-meta>
</file>